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2<text:span text:style-name="T15">5.03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Семеринг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3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5.03. до <text:s/></text:span><text:span text:style-name="T18">30.03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148550527213212148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2810936183662994872" text:style-name="L1">
        <text:list-item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1</meta:editing-cycles>
    <meta:print-date>2026-03-25T08:17:27.93</meta:print-date>
    <meta:creation-date>2023-02-02T10:19:00</meta:creation-date>
    <dc:date>2026-03-25T08:19:49.29</dc:date>
    <meta:editing-duration>PT21H3M2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88" meta:character-count="2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